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of van Bergh 1 te ’s-Heerenberg, 7041 AC; het verwijderen van asbest (verzonden 30-11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033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3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3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20211201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334</meta:user-defined>
    <meta:user-defined meta:name="OVERHEIDop.GmbID/DC.identifier">gmb-2021-440334</meta:user-defined>
    <meta:user-defined meta:name="OVERHEIDop.versieInformatie"/>
  </office:meta>
</office:document-meta>
</file>