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125 in Lisse, Kenmerk Z-21-211931, het wijzigen van het gebruik op de begane grond van kantoor naar wonen, het gedeeltelijk verbreden van de uitbouw aan de achterzijde op de 1e verdieping en het wijzigen van de pui i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op de begane grond van kantoor naar wonen, het gedeeltelijk verbreden van de uitbouw aan de achterzijde op de 1e verdieping en het wijzigen van de pui in de voorgevel.</text:p>
            <text:p text:style-name="common-al">
            <text:span text:style-name="nadrukcur">Verzenddatum besluit: 2 december 2021</text:span>
          </text:p>
            <text:p text:style-name="common-al">
            <text:span text:style-name="nadrukcur">Startdatum bezwaartermijn:</text:span>3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4033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3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Kanaalstraat 125 in Lisse, Kenmerk Z-21-211931, het wijzigen van het gebruik op de begane grond van kantoor naar wonen, het gedeeltelijk verbreden van de uitbouw aan de achterzijde op de 1e verdieping en het wijzigen van de pui in de voorgevel</meta:user-defined>
    <meta:user-defined meta:name="DCTERMS.W3CDTF/DCTERMS.available">2021-12-07</meta:user-defined>
    <meta:user-defined meta:name="DCTERMS.W3CDTF/OVERHEIDop.jaargang">2021</meta:user-defined>
    <meta:user-defined meta:name="OVERHEIDop.publicationIssue">440332</meta:user-defined>
    <meta:user-defined meta:name="OVERHEIDop.GmbID/DC.identifier">gmb-2021-440332</meta:user-defined>
    <meta:user-defined meta:name="OVERHEIDop.versieInformatie"/>
  </office:meta>
</office:document-meta>
</file>