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seweg 92A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OV-2021-0425 voor een omgevingsvergunning op locatie Broekseweg 92A in Ameide. De vergunning is verleend. Het besluit betreft het uitbreiden van het manegege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033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3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3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oekseweg 92A in Ameid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330</meta:user-defined>
    <meta:user-defined meta:name="OVERHEIDop.GmbID/DC.identifier">gmb-2021-440330</meta:user-defined>
    <meta:user-defined meta:name="OVERHEIDop.versieInformatie"/>
  </office:meta>
</office:document-meta>
</file>