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</text:span> Achterdijken 80a, 9163 JV: gedeeltelijk gebruiken terrein en opstal <text:span text:style-name="nadrukcur">26-11-2021</text:span></text:p>
            <text:p text:style-name="common-al">Tegen de melding is geen bezwaar mogelijk. De melding is geaccepteerd op de datum die bij de melding staa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4032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2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2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Ameland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DCTERMS.abstract">activiteitenbesluit</meta:user-defined>
    <dc:language>nl</dc:language>
    <meta:user-defined meta:name="OVERHEIDop.locatietype/OVERHEIDop.gebiedsmarkering">Adres</meta:user-defined>
    <meta:user-defined meta:name="DC.title">Melding activiteitenbesluit milieubehee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0328</meta:user-defined>
    <meta:user-defined meta:name="OVERHEIDop.GmbID/DC.identifier">gmb-2021-440328</meta:user-defined>
    <meta:user-defined meta:name="OVERHEIDop.versieInformatie"/>
  </office:meta>
</office:document-meta>
</file>