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Lisserbroek, Muntstraat 80, 2165 VK, plaatsen van een dakkapel in het achterdakvlak van de woning, 01-12-2021, zaaknummer 5541782, olonummer 65487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032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2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2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Lisserbroek, Muntstraat 80, 2165 VK, plaatsen van een dakkapel in het achterdakvlak van de woning, 01-12-2021, zaaknummer 5541782, olonummer 6548791.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327</meta:user-defined>
    <meta:user-defined meta:name="OVERHEIDop.GmbID/DC.identifier">gmb-2021-440327</meta:user-defined>
    <meta:user-defined meta:name="OVERHEIDop.versieInformatie"/>
  </office:meta>
</office:document-meta>
</file>