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het Uitvoeringsbesluit stadsbrede autodeelvergunning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5, eerste lid onder d en artikel 20, vierde lid van de Parkeerverordening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Uitvoeringsbesluit stadsbrede autodeelvergunningen Amsterdam als volgt te wijzigen:</text:p>
            <text:p text:style-name="al"/>
            <text:p text:style-name="al">Na artikel 3 wordt een nieuw artikel toegevoegd dat komt te luiden: </text:p>
            <text:p text:style-name="al"/>
            <text:list text:style-name="id1-3-2-2-1-6">
              <text:list-item text:style-override="id1-3-2-2-1-6-1">
                <text:number/>
                <text:p text:style-name="al">
                <text:span text:style-name="nadrukvet">Artikel 3A Voorwaarden voertuig</text:span>
              </text:p>
                <text:p text:style-name="al">Stadsbrede autodeelvergunningen worden uitsluitend verleend voor emissieloze motorvoertuigen. </text:p>
              </text:list-item>
            </text:list>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eze regeling wordt aangehaald als Besluit tot wijziging van het Uitvoeringsbesluit stadsbrede autodeelvergunningen Amsterdam.</text:p>
          </text:section>
        </text:section>
        <text:section text:name="regeling-sluiting_id1-3-2-3" text:style-name="regeling-sluiting">
          <text:section text:name="ondertekening_id1-3-2-3-1">
            <text:p><text:span text:style-name="functie">Aldus vastgesteld in de vergadering van 30 november 2021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voorwaarde dat de voertuigen emissieloos moeten zijn, was eerder abusievelijk niet opgenomen in het Uitvoeringsbesluit stadsbrede autodeelvergunningen Amsterdam. De gemeente heeft deze voorwaarde gesteld bij de aanvang van het experiment met stadsbrede autodeelvergunningen. In de Agenda Autodelen die is vastgesteld op 14 februari 2019 en waarin het beleid van de gemeente voor het verlenen van stadsbrede autodeelvergunningen is beschreven is deze voorwaarde genoemd. Tijdens het vaststellen van deze wijziging waren alle stadsbrede autodeelvergunningen verleend voor elektrische voertu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32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2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2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s://decentrale.regelgeving.overheid.nl/cvdr/xhtmloutput/Historie/Amsterdam/296035/296035_6.html</meta:user-defined>
    <meta:user-defined meta:name="DCTERMS.alternative">Uitvoeringsbesluit stadsbrede autodeelvergunningen Amsterdam</meta:user-defined>
    <dc:language>nl</dc:language>
    <meta:user-defined meta:name="OVERHEIDop.locatietype/OVERHEIDop.gebiedsmarkering">Gemeente</meta:user-defined>
    <meta:user-defined meta:name="DC.title">Uitvoeringsbesluit stadsbrede autodeelvergunningen Amsterdam</meta:user-defined>
    <meta:user-defined meta:name="DCTERMS.W3CDTF/DCTERMS.available">2021-12-07</meta:user-defined>
    <meta:user-defined meta:name="DCTERMS.W3CDTF/OVERHEIDop.jaargang">2021</meta:user-defined>
    <meta:user-defined meta:name="OVERHEIDop.publicationIssue">440326</meta:user-defined>
    <meta:user-defined meta:name="OVERHEIDop.betreftRegeling">CVDR634522_2</meta:user-defined>
    <meta:user-defined meta:name="OVERHEIDop.GmbID/DC.identifier">gmb-2021-440326</meta:user-defined>
    <meta:user-defined meta:name="xs:date/OVERHEIDop.startdatum">2021-12-08</meta:user-defined>
    <meta:user-defined meta:name="OVERHEIDop.versieInformatie"/>
  </office:meta>
</office:document-meta>
</file>