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andweg 78 te Gennep: het plaatsen van een beheerdersgebouw en schuilhok (ontvangstdatum: 1 december 2021) 2021-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beheerdersgebouw en schuilhok aan de Randweg 78 te Gennep (2021-1273)</text:p>
            <text:p text:style-name="common-al">
            <text:span text:style-name="nadrukvet">Ontvangstdatum</text:span>
          </text:p>
            <text:p text:style-name="common-al">Deze aanvraag is ontvangen op 1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032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Randweg 78 te Gennep: het plaatsen van een beheerdersgebouw en schuilhok (ontvangstdatum: 1 december 2021) 2021-1273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0324</meta:user-defined>
    <meta:user-defined meta:name="OVERHEIDop.GmbID/DC.identifier">gmb-2021-440324</meta:user-defined>
    <meta:user-defined meta:name="OVERHEIDop.versieInformatie"/>
  </office:meta>
</office:document-meta>
</file>