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Veerseweg 52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9 december 2021 Het plaatsen van 10 zonnepanelen op het bijgebouw, Veerseweg 52A</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Veerseweg 52A, 4901 ZE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20946</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6 november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9 december 2021</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40319</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319</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319</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20946</meta:user-defined>
    <meta:user-defined meta:name="DCTERMS.abstract">Publicatiedatum 9 december 2021 Het plaatsen van 10 zonnepanelen op het bijgebouw, Veerseweg 52A</meta:user-defined>
    <dc:language>nl</dc:language>
    <meta:user-defined meta:name="OVERHEIDop.locatietype/OVERHEIDop.gebiedsmarkering">Adres</meta:user-defined>
    <meta:user-defined meta:name="DC.title">BEKENDMAKING Veerseweg 52a</meta:user-defined>
    <meta:user-defined meta:name="DCTERMS.W3CDTF/DCTERMS.available">2021-12-09</meta:user-defined>
    <meta:user-defined meta:name="DCTERMS.W3CDTF/OVERHEIDop.jaargang">2021</meta:user-defined>
    <meta:user-defined meta:name="OVERHEIDop.publicationIssue">440319</meta:user-defined>
    <meta:user-defined meta:name="OVERHEIDop.GmbID/DC.identifier">gmb-2021-440319</meta:user-defined>
    <meta:user-defined meta:name="OVERHEIDop.versieInformatie"/>
  </office:meta>
</office:document-meta>
</file>