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Boetelerveld 27, 2151 LK, realiseren dakterras, hekwerk en buitendeur, 01-12-2021, zaaknummer 5541742, olonummer 653670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0316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316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316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Boetelerveld 27, 2151 LK, realiseren dakterras, hekwerk en buitendeur, 01-12-2021, zaaknummer 5541742, olonummer 6536705.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316</meta:user-defined>
    <meta:user-defined meta:name="OVERHEIDop.GmbID/DC.identifier">gmb-2021-440316</meta:user-defined>
    <meta:user-defined meta:name="OVERHEIDop.versieInformatie"/>
  </office:meta>
</office:document-meta>
</file>