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</text:span> Engelsmanhiem 52, 9161 DG: bouwen van een aanbouw<text:span text:style-name="nadrukcur">14-11-2021</text:span></text:p>
            <text:p text:style-name="common-al">
            <text:span text:style-name="nadrukvet">Ballum</text:span>
            <text:span text:style-name="nadrukvet">: </text:span>Strandloperspoor 240, 9162 EL: nieuwbouwen van een recreatiewoning <text:span text:style-name="nadrukcur">24-11-2021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4031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31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31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0314</meta:user-defined>
    <meta:user-defined meta:name="OVERHEIDop.GmbID/DC.identifier">gmb-2021-440314</meta:user-defined>
    <meta:user-defined meta:name="OVERHEIDop.versieInformatie"/>
  </office:meta>
</office:document-meta>
</file>