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ekhors 17a t/m 17k Westerbroek, Verleende omgevingsvergunning (reguliere procedure) Z2020-000116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Boekhors 17a t/m 17k, 9608 PW Westerbroek, voor het bouwen van 10 woningen, 9 februar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4031</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31</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31</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1772.056 578120.215</meta:user-defined>
    <meta:user-defined meta:name="DC.title">Boekhors 17a t/m 17k Westerbroek, Verleende omgevingsvergunning (reguliere procedure) Z2020-00011696</meta:user-defined>
    <meta:user-defined meta:name="OVERHEID.PostcodeHuisnummer/OVERHEIDop.postcodeHuisnummer">9608PW 18</meta:user-defined>
    <meta:user-defined meta:name="OVERHEIDop.straatnaam">Boekhors</meta:user-defined>
    <meta:user-defined meta:name="OVERHEIDop.woonplaats">Westerbroek</meta:user-defined>
    <meta:user-defined meta:name="DCTERMS.W3CDTF/DCTERMS.available">2021-02-12</meta:user-defined>
    <meta:user-defined meta:name="DCTERMS.W3CDTF/OVERHEIDop.jaargang">2021</meta:user-defined>
    <meta:user-defined meta:name="OVERHEIDop.publicationIssue">44031</meta:user-defined>
    <meta:user-defined meta:name="OVERHEIDop.GmbID/DC.identifier">gmb-2021-44031</meta:user-defined>
    <meta:user-defined meta:name="OVERHEIDop.versieInformatie"/>
  </office:meta>
</office:document-meta>
</file>