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165, 1165 MK, wijzigen voorgevel, tussenvloer t.b.v. opslag en verbreding Laadkuil, 01-12-2021, zaaknummer 5538301, olonummer 65572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30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0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0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Haarlemmerstraatweg 165, 1165 MK, wijzigen voorgevel, tussenvloer t.b.v. opslag en verbreding Laadkuil, 01-12-2021, zaaknummer 5538301, olonummer 6557203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306</meta:user-defined>
    <meta:user-defined meta:name="OVERHEIDop.GmbID/DC.identifier">gmb-2021-440306</meta:user-defined>
    <meta:user-defined meta:name="OVERHEIDop.versieInformatie"/>
  </office:meta>
</office:document-meta>
</file>