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gelenburg 3 in 't Loo Oldebroek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Engelenburg 3 in 't Loo Oldebroek, bouwen van een woning (0269202100427 - 26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30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ngelenburg 3 in 't Loo Oldebroek, bouwen van een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304</meta:user-defined>
    <meta:user-defined meta:name="OVERHEIDop.GmbID/DC.identifier">gmb-2021-440304</meta:user-defined>
    <meta:user-defined meta:name="OVERHEIDop.versieInformatie"/>
  </office:meta>
</office:document-meta>
</file>