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Koesteeg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0</text:p>
            <text:p text:style-name="common-al">Aangevraagd op 14 oktober 2021</text:p>
            <text:p text:style-name="common-al">Voor het realiseren van een gesloten bodemenergiesysteem</text:p>
            <text:p text:style-name="common-al"/>
            <text:p text:style-name="common-al">Informatie en procedure</text:p>
            <text:p text:style-name="common-al">De melding ligt vanaf 7 december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common-al"/>
            <text:p text:style-name="common-al"/>
            <text:p text:style-name="common-al">Sint Michielsgestel, decem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30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41571/1276880</meta:user-defined>
    <meta:user-defined meta:name="DCTERMS.abstract">Koesteeg 22 in Berlicum, het realiseren van een gesloten bodemenergiesysteem</meta:user-defined>
    <dc:language>nl</dc:language>
    <meta:user-defined meta:name="OVERHEIDop.locatietype/OVERHEIDop.gebiedsmarkering">Adres</meta:user-defined>
    <meta:user-defined meta:name="DC.title">Melding Besluit Lozen Buiten Inrichtingen Koesteeg 22 in Berlicu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01</meta:user-defined>
    <meta:user-defined meta:name="OVERHEIDop.GmbID/DC.identifier">gmb-2021-440301</meta:user-defined>
    <meta:user-defined meta:name="OVERHEIDop.versieInformatie"/>
  </office:meta>
</office:document-meta>
</file>