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-  Waleweinlaan ongenummerd (openbare ruimte ter hoogte van huisnummer 24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aleweinlaan ongenummerd (openbare ruimte ter hoogte van huisnummer 24) in Geldrop</text:p>
            <text:p text:style-name="common-al">Besluitstatus: verleend</text:p>
            <text:p text:style-name="common-al">Omschrijving: het rooien van één eik in verband met veroorzaken schade</text:p>
            <text:p text:style-name="common-al">Onderdelen: Vellen van houtopstanden</text:p>
            <text:p text:style-name="common-al">Zaaknummer: 17711008394</text:p>
            <text:p text:style-name="common-al">Inzagetermijn en bezwaar maken? </text:p>
            <text:p text:style-name="common-al">Tegen dit besluit kunnen belanghebbenden een gemotiveerd bezwaarschrift indienen bij Burgemeester en wethouders, Postbus 10101, 5660 GA Geldrop. De termijn voor het indienen van een bezwaar start op 02-12-2021 en bedraagt 6 weken. Als het spoed heeft, kunt u tegelijk met uw bezwaarschrift een verzoek om een voorlopige voorziening indienen bij de voorzieningenrechter van de rechtbank Oost-Brabant, sector Bestuursrecht, Postbus 90125, 5200 MA 's-Hertogenbosch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40300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00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008394</meta:user-defined>
    <meta:user-defined meta:name="DCTERMS.abstract">het rooien van één eik in verband met veroorzaken schade</meta:user-defined>
    <dc:language>nl</dc:language>
    <meta:user-defined meta:name="OVERHEIDop.locatietype/OVERHEIDop.gebiedsmarkering">Punt</meta:user-defined>
    <meta:user-defined meta:name="DC.title">Kennisgeving besluit op aanvraag Omgevingsvergunning -  Waleweinlaan ongenummerd (openbare ruimte ter hoogte van huisnummer 24) in Geldrop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0300</meta:user-defined>
    <meta:user-defined meta:name="OVERHEIDop.GmbID/DC.identifier">gmb-2021-440300</meta:user-defined>
    <meta:user-defined meta:name="OVERHEIDop.versieInformatie"/>
  </office:meta>
</office:document-meta>
</file>