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uttershof te Gennep: het vernieuwen van het leidingnet (ontvangstdatum: 1 december 2021) 2021-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nieuwen van het leidingnet aan hetPuttershof te Gennep (2021-1272)</text:p>
            <text:p text:style-name="common-al">
            <text:span text:style-name="nadrukvet">Ontvangstdatum</text:span>
          </text:p>
            <text:p text:style-name="common-al">Deze aanvraag is ontvangen op 1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2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Puttershof te Gennep: het vernieuwen van het leidingnet (ontvangstdatum: 1 december 2021) 2021-127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294</meta:user-defined>
    <meta:user-defined meta:name="OVERHEIDop.GmbID/DC.identifier">gmb-2021-440294</meta:user-defined>
    <meta:user-defined meta:name="OVERHEIDop.versieInformatie"/>
  </office:meta>
</office:document-meta>
</file>