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onnendijk 29 7681BJ Vroomshoop , aanwezigheidsvergunning voor 2 kansspelautomaten bij "Café/Cafetaria 't Tonnechie"  Ontvangen 01-12-20-21, zaaknummer 1700ESUITE58416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onnendijk 29 7681BJ Vroomshoop</text:p>
            <text:p text:style-name="common-al">Wat: aanwezigheidsvergunning voor 2 kansspelautomaten bij "Café/Cafetaria 't Tonnechie" Tonnnendijk 29, Vroomshoop</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029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9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9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00ESUITE584162021</meta:user-defined>
    <meta:user-defined meta:name="DCTERMS.abstract">aanwezigheidsvergunning  voor 2 kansspelautomaten bij "Café/Cafetaria 't Tonnechie" Tonnnendijk 29, Vroomshoop</meta:user-defined>
    <dc:language>nl</dc:language>
    <meta:user-defined meta:name="OVERHEIDop.locatietype/OVERHEIDop.gebiedsmarkering">Punt</meta:user-defined>
    <meta:user-defined meta:name="DC.title">Gemeente Twenterand - Ingekomen aanvraag,  Tonnendijk 29 7681BJ Vroomshoop , aanwezigheidsvergunning voor 2 kansspelautomaten bij "Café/Cafetaria 't Tonnechie"  Ontvangen 01-12-20-21, zaaknummer 1700ESUITE584162021</meta:user-defined>
    <meta:user-defined meta:name="DCTERMS.W3CDTF/DCTERMS.available">2021-12-15</meta:user-defined>
    <meta:user-defined meta:name="DCTERMS.W3CDTF/OVERHEIDop.jaargang">2021</meta:user-defined>
    <meta:user-defined meta:name="OVERHEIDop.publicationIssue">440290</meta:user-defined>
    <meta:user-defined meta:name="OVERHEIDop.GmbID/DC.identifier">gmb-2021-440290</meta:user-defined>
    <meta:user-defined meta:name="OVERHEIDop.versieInformatie"/>
  </office:meta>
</office:document-meta>
</file>