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diverse kernen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Stichting Metakids, voor het houden van een kledinginzameling in de gemeente Reimerswaal in de maand februari 2022.</text:p>
            <text:p text:style-name="common-al">• Stichting Artsen voor Kinderen, voor het houden van een kledinginzameling in de gemeente Reimerswaal in de maand april 2022.</text:p>
            <text:p text:style-name="common-al">• Stichting Actie Calcutta (SAC), voor het houden van een kledinginzameling in de gemeente Reimerswaal in de maand juni 2022.</text:p>
            <text:p text:style-name="common-al">• Ronald McDonald Kinderfonds, voor het houden van een kledinginzameling in de gemeente Reimerswaal in de maand september 2022.</text:p>
            <text:p text:style-name="common-al">• Orange Babies, voor het houden van een kledinginzameling in de gemeente Reimerswaal in de maand november 2022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8 december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4028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8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8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echt | Burgerlijk recht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verleende toestemming op grond van de Algemene Plaatselijke Verordening, diverse kernen gemeente Reimerswaa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288</meta:user-defined>
    <meta:user-defined meta:name="OVERHEIDop.GmbID/DC.identifier">gmb-2021-440288</meta:user-defined>
    <meta:user-defined meta:name="OVERHEIDop.versieInformatie"/>
  </office:meta>
</office:document-meta>
</file>