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voor het plaatsen van Covid 19-tenten, Dokter van Heesweg 2 8025 AB Zwolle [0193ESUITE26323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2312021</text:p>
            <text:p text:style-name="common-al">Ingekomen: 29-11-2021</text:p>
            <text:p text:style-name="common-al">Locatie: Dokter van Heesweg 2 8025 AB Zwolle</text:p>
            <text:p text:style-name="common-al">Projectomschrijving: het verlengen van de omgevingsvergunning voor het tijdelijk plaatsen van Covid 19-tenten op het terrein van de kliniek (tot 1 augustus 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28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8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8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2312021</meta:user-defined>
    <meta:user-defined meta:name="DCTERMS.abstract">het verlengen van de omgevingsvergunning voor het tijdelijk plaatsen van Covid 19-tenten op het terrein van de kliniek  (tot 1 augustus 2022)</meta:user-defined>
    <dc:language>nl</dc:language>
    <meta:user-defined meta:name="OVERHEIDop.locatietype/OVERHEIDop.gebiedsmarkering">Punt</meta:user-defined>
    <meta:user-defined meta:name="DC.title">Aanvraag omgevingsvergunning, verlenging voor het plaatsen van Covid 19-tenten, Dokter van Heesweg 2 8025 AB Zwolle [0193ESUITE2632312021]</meta:user-defined>
    <meta:user-defined meta:name="DCTERMS.W3CDTF/DCTERMS.available">2021-12-06</meta:user-defined>
    <meta:user-defined meta:name="DCTERMS.W3CDTF/OVERHEIDop.jaargang">2021</meta:user-defined>
    <meta:user-defined meta:name="OVERHEIDop.publicationIssue">440287</meta:user-defined>
    <meta:user-defined meta:name="OVERHEIDop.GmbID/DC.identifier">gmb-2021-440287</meta:user-defined>
    <meta:user-defined meta:name="OVERHEIDop.versieInformatie"/>
  </office:meta>
</office:document-meta>
</file>