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ithenhofsweg 15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Feithenhofsweg 15 in Oldebroek, bouwen van een bijgebouw (0269202100325 - 30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28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eithenhofsweg 15 in Oldebroek, bouwen van een bijgebouw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285</meta:user-defined>
    <meta:user-defined meta:name="OVERHEIDop.GmbID/DC.identifier">gmb-2021-440285</meta:user-defined>
    <meta:user-defined meta:name="OVERHEIDop.versieInformatie"/>
  </office:meta>
</office:document-meta>
</file>