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standplaatsvergunning voor verkoop van kerstbomen, J.W. Paltelaan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 december 2021 een besluit verzonden op de aanvraag met zaaknummer 2021-005069 voor verkoop van kerstbomen op locatie J.W. Paltelaan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0283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283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283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verleend op locatie J.W. Paltelaan </meta:user-defined>
    <dc:language>nl</dc:language>
    <meta:user-defined meta:name="OVERHEIDop.locatietype/OVERHEIDop.gebiedsmarkering">Vlak</meta:user-defined>
    <meta:user-defined meta:name="DC.title">Kennisgeving besluit standplaatsvergunning voor verkoop van kerstbomen, J.W. Paltelaan te Zoetermeer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283</meta:user-defined>
    <meta:user-defined meta:name="OVERHEIDop.GmbID/DC.identifier">gmb-2021-440283</meta:user-defined>
    <meta:user-defined meta:name="OVERHEIDop.versieInformatie"/>
  </office:meta>
</office:document-meta>
</file>