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rooshofstraat 26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1 een besluit genomen op de aanvraag met zaaknummer OV-2020-0615 voor een omgevingsvergunning op locatie Krooshofstraat 26 in Zijderveld. De vergunning is verleend. Het besluit betreft het wijzigen van bestaande schuur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028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016.34 439309.09</meta:user-defined>
    <meta:user-defined meta:name="DC.title">Kennisgeving besluit op aanvraag omgevingsvergunning Krooshofstraat 26 in Zijderveld</meta:user-defined>
    <meta:user-defined meta:name="OVERHEID.PostcodeHuisnummer/OVERHEIDop.postcodeHuisnummer">4122GL 26</meta:user-defined>
    <meta:user-defined meta:name="OVERHEIDop.straatnaam">Krooshofstraat</meta:user-defined>
    <meta:user-defined meta:name="OVERHEIDop.woonplaats">Zijderveld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028</meta:user-defined>
    <meta:user-defined meta:name="OVERHEIDop.GmbID/DC.identifier">gmb-2021-44028</meta:user-defined>
    <meta:user-defined meta:name="OVERHEIDop.versieInformatie"/>
  </office:meta>
</office:document-meta>
</file>