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7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271</text:p>
            <text:p text:style-name="common-al">Omschrijving: gebruik openbare ruimte tbv uithijsen van een bronpomp</text:p>
            <text:p text:style-name="common-al">Adres:  John F Kennedylaan 2</text:p>
            <text:p text:style-name="common-al">Datum beslissing: 2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27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7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7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271</meta:user-defined>
    <meta:user-defined meta:name="DCTERMS.abstract">gebruik openbare ruimte tbv uithijsen van een bronpomp</meta:user-defined>
    <dc:language>nl</dc:language>
    <meta:user-defined meta:name="OVERHEIDop.locatietype/OVERHEIDop.gebiedsmarkering">Adres</meta:user-defined>
    <meta:user-defined meta:name="DC.title">V21/47271: Verleende 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79</meta:user-defined>
    <meta:user-defined meta:name="OVERHEIDop.GmbID/DC.identifier">gmb-2021-440279</meta:user-defined>
    <meta:user-defined meta:name="OVERHEIDop.versieInformatie"/>
  </office:meta>
</office:document-meta>
</file>