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25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25 in Oosterwolde, bouwen van een woning (0269202100438 - 2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2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rit Blaauwerve 25 in Oosterwolde, bouw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266</meta:user-defined>
    <meta:user-defined meta:name="OVERHEIDop.GmbID/DC.identifier">gmb-2021-440266</meta:user-defined>
    <meta:user-defined meta:name="OVERHEIDop.versieInformatie"/>
  </office:meta>
</office:document-meta>
</file>