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otermarkt 7, 2021-08035, plaatsen zonnescherm/zonwering, activiteit bouwen, activiteit handelen in strijd met regels ruimtelijke ordening, verzonden 29 november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6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6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6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otermarkt 7, 2021-08035, plaatsen zonnescherm/zonwering, activiteit bouwen, activiteit handelen in strijd met regels ruimtelijke ordening, verzonden 29 november 2021</meta:user-defined>
    <meta:user-defined meta:name="DCTERMS.W3CDTF/DCTERMS.available">2021-12-06</meta:user-defined>
    <meta:user-defined meta:name="DCTERMS.W3CDTF/OVERHEIDop.jaargang">2021</meta:user-defined>
    <meta:user-defined meta:name="OVERHEIDop.publicationIssue">440265</meta:user-defined>
    <meta:user-defined meta:name="OVERHEIDop.GmbID/DC.identifier">gmb-2021-440265</meta:user-defined>
    <meta:user-defined meta:name="OVERHEIDop.versieInformatie"/>
  </office:meta>
</office:document-meta>
</file>