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PLAATSEN KERSTBOMEN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urickplein, Secr. Van Rooijstraat, De Heuvel, Marktveld, hoek Kerkstraat/Dorpsstraat, hoek Raadhuisstraat/Ploegstraat, Cromvoirt, Lindelaan/Kastanjelaan, het plaatsen van diverse kerstbomen op diverse locaties in de periode van 30 november 2021 t/m 15 januari 2022, AP20210304, ontvangen op 29 november 2021.</text:p>
            <text:p text:style-name="tussenkopcur">De vergunning is verzonden op 3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2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04</meta:user-defined>
    <meta:user-defined meta:name="DCTERMS.abstract">ONTHEFFING PLAATSEN KERSTBOMEN</meta:user-defined>
    <dc:language>nl</dc:language>
    <meta:user-defined meta:name="OVERHEIDop.locatietype/OVERHEIDop.gebiedsmarkering">Gemeente</meta:user-defined>
    <meta:user-defined meta:name="DC.title">GEMEENTE VUGHT – ONTHEFFING PLAATSEN KERSTBOMEN–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54</meta:user-defined>
    <meta:user-defined meta:name="OVERHEIDop.GmbID/DC.identifier">gmb-2021-440254</meta:user-defined>
    <meta:user-defined meta:name="OVERHEIDop.versieInformatie"/>
  </office:meta>
</office:document-meta>
</file>