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rinses Beatrixstraat 72  t/m 174 (ev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O-2020-0627 voor een omgevingsvergunning voor het verbouwen van een postkantoor in 51 wooneenheden op locatie Prinses Beatrixstraat 72 t/m 174 (even)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025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5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5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Prinses Beatrixstraat 72  t/m 174 (even) in Hengelo</meta:user-defined>
    <meta:user-defined meta:name="DCTERMS.W3CDTF/DCTERMS.available">2021-12-07</meta:user-defined>
    <meta:user-defined meta:name="DCTERMS.W3CDTF/OVERHEIDop.jaargang">2021</meta:user-defined>
    <meta:user-defined meta:name="OVERHEIDop.publicationIssue">440253</meta:user-defined>
    <meta:user-defined meta:name="OVERHEIDop.GmbID/DC.identifier">gmb-2021-440253</meta:user-defined>
    <meta:user-defined meta:name="OVERHEIDop.versieInformatie"/>
  </office:meta>
</office:document-meta>
</file>