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dakkapel aan de voorzijde van de woning, Ten Worpe 9 5673BR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dakkapel aan de voorzijde van de woning</text:p>
            <text:p text:style-name="common-al">Locatie: Ten Worpe 9 5673BR Nuenen</text:p>
            <text:p text:style-name="common-al">Zaaknummer: 0820279262</text:p>
            <text:p text:style-name="last-al">Verlengd tot 15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025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5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5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79262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plaatsen van een dakkapel aan de voorzijde van de woning, Ten Worpe 9 5673BR Nuenen: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252</meta:user-defined>
    <meta:user-defined meta:name="OVERHEIDop.GmbID/DC.identifier">gmb-2021-440252</meta:user-defined>
    <meta:user-defined meta:name="OVERHEIDop.versieInformatie"/>
  </office:meta>
</office:document-meta>
</file>