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sgracht 50-H 1017L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eguliersgracht 50-H 1017LT Amsterdam</text:p>
            <text:p text:style-name="common-al">Omschrijving: Vervangen van de kozijnen in de voorgevel met behoud van de bestemming wonen</text:p>
            <text:p text:style-name="common-al">Datum ontvangst: 19-11-2021</text:p>
            <text:p text:style-name="common-al">Zaaknummer: Z2021-C008040</text:p>
            <text:p text:style-name="common-al">OLO nummer: 65314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251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5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5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8040</meta:user-defined>
    <meta:user-defined meta:name="DCTERMS.abstract">Vervangen van de kozijnen in de voorgevel met behoud van de bestemming wonen</meta:user-defined>
    <dc:language>nl</dc:language>
    <meta:user-defined meta:name="OVERHEIDop.locatietype/OVERHEIDop.gebiedsmarkering">Punt</meta:user-defined>
    <meta:user-defined meta:name="DC.title">Aanvraag omgevingsvergunning Reguliersgracht 50-H 1017LT Amsterdam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251</meta:user-defined>
    <meta:user-defined meta:name="OVERHEIDop.GmbID/DC.identifier">gmb-2021-440251</meta:user-defined>
    <meta:user-defined meta:name="OVERHEIDop.versieInformatie"/>
  </office:meta>
</office:document-meta>
</file>