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appartementen op de 2e verdieping van voormalige bollenschuur, Loosterweg 5a, 5b en 5c  in Voorhout, Kenmerk Z-20-132416, het bouwen van appartementen op de 2e verdieping van voormalige boll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appartementen op de 2e verdieping van voormalige bollenschuur.</text:p>
            <text:p text:style-name="common-al">
            <text:span text:style-name="nadrukcur">datum besluit: </text:span>1 december 2021</text:p>
            <text:p text:style-name="common-al">
            <text:span text:style-name="nadrukcur">startdatum beroepstermijn:10 december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9 december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024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het bouwen van appartementen op de 2e verdieping van voormalige bollenschuur, Loosterweg 5a, 5b en 5c  in Voorhout, Kenmerk Z-20-132416, het bouwen van appartementen op de 2e verdieping van voormalige bollenschuu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249</meta:user-defined>
    <meta:user-defined meta:name="OVERHEIDop.GmbID/DC.identifier">gmb-2021-440249</meta:user-defined>
    <meta:user-defined meta:name="OVERHEIDop.versieInformatie"/>
  </office:meta>
</office:document-meta>
</file>