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Stationsstraat te Oosterwolde</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vergunning APV/BW op de locatie Stationsstraat te Oosterwolde. De aanvraag is geregistreerd onder zaaknummer VAB-2021-6566. De aanvraag betreft:</text:p>
            <text:p text:style-name="common-al">standplaatsaanvraag verkoop oliebollen e.d. 1 jan. tot en met 31 dec.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024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4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4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BW Stationsstraat te Oosterwolde</meta:user-defined>
    <meta:user-defined meta:name="DCTERMS.W3CDTF/DCTERMS.available">2021-12-06</meta:user-defined>
    <meta:user-defined meta:name="DCTERMS.W3CDTF/OVERHEIDop.jaargang">2021</meta:user-defined>
    <meta:user-defined meta:name="OVERHEIDop.publicationIssue">440240</meta:user-defined>
    <meta:user-defined meta:name="OVERHEIDop.GmbID/DC.identifier">gmb-2021-440240</meta:user-defined>
    <meta:user-defined meta:name="OVERHEIDop.versieInformatie"/>
  </office:meta>
</office:document-meta>
</file>