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rteliusstraat 304-2 1056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teliusstraat 304-2 1056PP Amsterdam</text:p>
            <text:p text:style-name="common-al">Omschrijving: veranderen en realiseren van een loggia met dakterras op de derde verdieping, het plaatsen van dakraam ter plaatse van de voorgevel en het ...</text:p>
            <text:p text:style-name="common-al">Besluit: verleend</text:p>
            <text:p text:style-name="common-al">Verzonden naar aanvrager op: 02-12-2021</text:p>
            <text:p text:style-name="common-al">Zaaknummer: Z2021-W004663</text:p>
            <text:p text:style-name="common-al">OLO nummer: 6367541</text:p>
            <text:p text:style-name="common-al">Het besluit en bijbehorende stukken kunt u per e-mail ontvangen. Stuur een verzoek naar <text:a xlink:href="mailto:procesuitvoering.sdw@amsterdam.nl?Subject=Dossiernummer Z2021-W00466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23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3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3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663</meta:user-defined>
    <meta:user-defined meta:name="DCTERMS.abstract">veranderen en realiseren van een loggia met dakterras op de derde verdieping, het plaatsen van dakraam ter plaatse van de voorgevel en het ...</meta:user-defined>
    <dc:language>nl</dc:language>
    <meta:user-defined meta:name="OVERHEIDop.locatietype/OVERHEIDop.gebiedsmarkering">Punt</meta:user-defined>
    <meta:user-defined meta:name="DC.title">Besluit omgevingsvergunning reguliere procedure Orteliusstraat 304-2 1056PP Amsterda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238</meta:user-defined>
    <meta:user-defined meta:name="OVERHEIDop.GmbID/DC.identifier">gmb-2021-440238</meta:user-defined>
    <meta:user-defined meta:name="OVERHEIDop.versieInformatie"/>
  </office:meta>
</office:document-meta>
</file>