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ondweg 44 in Wezep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november 2021 de volgende melding heeft ontvangen:</text:p>
            <text:p text:style-name="common-al">Rondweg 44 in Wezep, veranderen van het bedrijf (026920210051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2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Rondweg 44 in Wezep, veranderen van het bedrijf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237</meta:user-defined>
    <meta:user-defined meta:name="OVERHEIDop.GmbID/DC.identifier">gmb-2021-440237</meta:user-defined>
    <meta:user-defined meta:name="OVERHEIDop.versieInformatie"/>
  </office:meta>
</office:document-meta>
</file>