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negang 32, 2020-08192, eerste fase aanvraag  voor verbouwen van winkelruimte tot winkelruimte met 4 appartementen op verdiepingen, activiteit handelen in strijd met regels ruimtelijke ordening,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3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negang 32, 2020-08192, eerste fase aanvraag  voor verbouwen van winkelruimte tot winkelruimte met 4 appartementen op verdiepingen, activiteit handelen in strijd met regels ruimtelijke ordening, verzonden 2 december 2021</meta:user-defined>
    <meta:user-defined meta:name="DCTERMS.W3CDTF/DCTERMS.available">2021-12-06</meta:user-defined>
    <meta:user-defined meta:name="DCTERMS.W3CDTF/OVERHEIDop.jaargang">2021</meta:user-defined>
    <meta:user-defined meta:name="OVERHEIDop.publicationIssue">440235</meta:user-defined>
    <meta:user-defined meta:name="OVERHEIDop.GmbID/DC.identifier">gmb-2021-440235</meta:user-defined>
    <meta:user-defined meta:name="OVERHEIDop.versieInformatie"/>
  </office:meta>
</office:document-meta>
</file>