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reclame aan de gevel van het pand aan Keizerstraat 47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p text:style-name="last-al">De volgende aanvraag voor een omgevingsvergunning is ingetrokken:</text:p>
            <text:list text:style-name="id1-3-2-1-1-3">
              <text:list-item text:style-override="id1-3-2-1-1-3-1">
                <text:number>-</text:number>
                <text:p text:style-name="al">Keizerstraat 47, plaatsen reclame aan gevel pand, verzonden 29-11-202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023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3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3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Ingetrokken aanvraag voor het plaatsen van reclame aan de gevel van het pand aan Keizerstraat 47 te Den Helder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0234</meta:user-defined>
    <meta:user-defined meta:name="OVERHEIDop.GmbID/DC.identifier">gmb-2021-440234</meta:user-defined>
    <meta:user-defined meta:name="OVERHEIDop.versieInformatie"/>
  </office:meta>
</office:document-meta>
</file>