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december 2021 toegekend omgevingsvergunning Stadsweg 9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21 voor het verplaatsen van de uitweg aan de Stadsweg 9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2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december 2021 toegekend voor het verplaatsen van de uitweg aan de Stadsweg 92 in Garrelsweer.</meta:user-defined>
    <dc:language>nl</dc:language>
    <meta:user-defined meta:name="OVERHEIDop.locatietype/OVERHEIDop.gebiedsmarkering">Adres</meta:user-defined>
    <meta:user-defined meta:name="DC.title">2 december 2021 toegekend omgevingsvergunning Stadsweg 92 in Garrelsw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31</meta:user-defined>
    <meta:user-defined meta:name="OVERHEIDop.GmbID/DC.identifier">gmb-2021-440231</meta:user-defined>
    <meta:user-defined meta:name="OVERHEIDop.versieInformatie"/>
  </office:meta>
</office:document-meta>
</file>