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Pijkerenlaan 19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december 2021 de volgende melding heeft ontvangen:</text:p>
            <text:p text:style-name="common-al">van Pijkerenlaan 19 in Oldebroek, verwijderen van asbesthoudende materialen (2692021005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22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an Pijkerenlaan 19 in Oldebroek, verwijderen van asbesthoudende material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228</meta:user-defined>
    <meta:user-defined meta:name="OVERHEIDop.GmbID/DC.identifier">gmb-2021-440228</meta:user-defined>
    <meta:user-defined meta:name="OVERHEIDop.versieInformatie"/>
  </office:meta>
</office:document-meta>
</file>