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verlenging beslistermijn aanvraag omgevingsvergunning voor het plaatsen van een verplaatsbare mantelzorgwoning, Lieshoutseweg 27 5674RK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zij hebben besloten voor de volgende aanvraag de beslistermijn te verlengen met een termijn van zes weken:</text:p>
            <text:p text:style-name="common-al">Omschrijving: het plaatsen van een verplaatsbare mantelzorgwoning</text:p>
            <text:p text:style-name="common-al">Locatie: Lieshoutseweg 27 5674RK Nuenen</text:p>
            <text:p text:style-name="common-al">Zaaknummer: 0820980213</text:p>
            <text:p text:style-name="last-al">Verlengd tot 17-01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40226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2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226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980213</meta:user-defined>
    <meta:user-defined meta:name="DCTERMS.abstract">het plaatsen van een verplaatsbare mantelzorgwoning</meta:user-defined>
    <dc:language>nl</dc:language>
    <meta:user-defined meta:name="OVERHEIDop.locatietype/OVERHEIDop.gebiedsmarkering">Punt</meta:user-defined>
    <meta:user-defined meta:name="DC.title">gemeente Nuenen, Gerwen en Nederwetten, verlenging beslistermijn aanvraag omgevingsvergunning voor het plaatsen van een verplaatsbare mantelzorgwoning, Lieshoutseweg 27 5674RK Nuenen: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226</meta:user-defined>
    <meta:user-defined meta:name="OVERHEIDop.GmbID/DC.identifier">gmb-2021-440226</meta:user-defined>
    <meta:user-defined meta:name="OVERHEIDop.versieInformatie"/>
  </office:meta>
</office:document-meta>
</file>