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de garage op de locatie Zwarte Kolkstraat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november 2021</text:p>
            <text:p text:style-name="common-al">Kenmerk: SXO-2021-07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22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dekking van de garage op de locatie Zwarte Kolkstraat 47 in Wil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24</meta:user-defined>
    <meta:user-defined meta:name="OVERHEIDop.GmbID/DC.identifier">gmb-2021-440224</meta:user-defined>
    <meta:user-defined meta:name="OVERHEIDop.versieInformatie"/>
  </office:meta>
</office:document-meta>
</file>