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5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3</text:p>
            <text:p text:style-name="common-al">Aangevraagd op 02 december 2021</text:p>
            <text:p text:style-name="common-al">het herbouwen/verduurzamen van de woning met mantelzorg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022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13</meta:user-defined>
    <meta:user-defined meta:name="DCTERMS.abstract">het herbouwen/verduurzamen van de woning met mantelzorg</meta:user-defined>
    <dc:language>nl</dc:language>
    <meta:user-defined meta:name="OVERHEIDop.locatietype/OVERHEIDop.gebiedsmarkering">Adres</meta:user-defined>
    <meta:user-defined meta:name="DC.title">Aangevraagde omgevingsvergunning Spurkstraat 55 in Den Dun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22</meta:user-defined>
    <meta:user-defined meta:name="OVERHEIDop.GmbID/DC.identifier">gmb-2021-440222</meta:user-defined>
    <meta:user-defined meta:name="OVERHEIDop.versieInformatie"/>
  </office:meta>
</office:document-meta>
</file>