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Noordeinde 33, vergroten dakkapel en 2x constuctieve wanddoorbra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3 november 2021</text:p>
            <text:p text:style-name="common-al">Ons kenmerk:2021omg0533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021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Noordeinde 33, vergroten dakkapel en 2x constuctieve wanddoorbraak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17</meta:user-defined>
    <meta:user-defined meta:name="OVERHEIDop.GmbID/DC.identifier">gmb-2021-440217</meta:user-defined>
    <meta:user-defined meta:name="OVERHEIDop.versieInformatie"/>
  </office:meta>
</office:document-meta>
</file>