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60: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860</text:p>
            <text:p text:style-name="common-al">Omschrijving: verwijderen van de grootste schoorsteen door dakdekkersbedrijf</text:p>
            <text:p text:style-name="common-al">Adres:  Fuutlaan 37</text:p>
            <text:p text:style-name="common-al">Datum beslissing: 2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0215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1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1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21/46860</meta:user-defined>
    <meta:user-defined meta:name="DCTERMS.abstract">verwijderen van de grootste schoorsteen door dakdekkersbedrijf</meta:user-defined>
    <dc:language>nl</dc:language>
    <meta:user-defined meta:name="OVERHEIDop.locatietype/OVERHEIDop.gebiedsmarkering">Adres</meta:user-defined>
    <meta:user-defined meta:name="DC.title">V21/46860:geweigerde omgevingsvergunning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215</meta:user-defined>
    <meta:user-defined meta:name="OVERHEIDop.GmbID/DC.identifier">gmb-2021-440215</meta:user-defined>
    <meta:user-defined meta:name="OVERHEIDop.versieInformatie"/>
  </office:meta>
</office:document-meta>
</file>