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anbouw t.b.v. opslagruimte aan het pand aan Schrijnwerkersweg 18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Schrijnwerkersweg 18, plaatsen aanbouw t.b.v. opslagruimte aan pand, verzonden 01-12-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021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1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1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aanbouw t.b.v. opslagruimte aan het pand aan Schrijnwerkersweg 18 te Den Helder</meta:user-defined>
    <meta:user-defined meta:name="DCTERMS.W3CDTF/DCTERMS.available">2021-12-10</meta:user-defined>
    <meta:user-defined meta:name="DCTERMS.W3CDTF/OVERHEIDop.jaargang">2021</meta:user-defined>
    <meta:user-defined meta:name="OVERHEIDop.publicationIssue">440214</meta:user-defined>
    <meta:user-defined meta:name="OVERHEIDop.GmbID/DC.identifier">gmb-2021-440214</meta:user-defined>
    <meta:user-defined meta:name="OVERHEIDop.versieInformatie"/>
  </office:meta>
</office:document-meta>
</file>