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kerkerweg 2a in Oosterwolde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december 2021 de volgende melding heeft ontvangen:</text:p>
            <text:p text:style-name="common-al">Duinkerkerweg 2a in Oosterwolde, verwijderen van asbesthoudende materialen (026920210051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21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1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1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Duinkerkerweg 2a in Oosterwolde, verwijderen van asbesthoudende material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213</meta:user-defined>
    <meta:user-defined meta:name="OVERHEIDop.GmbID/DC.identifier">gmb-2021-440213</meta:user-defined>
    <meta:user-defined meta:name="OVERHEIDop.versieInformatie"/>
  </office:meta>
</office:document-meta>
</file>