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Brandse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9</text:p>
            <text:p text:style-name="common-al">Aangevraagd op 12 oktober 2021</text:p>
            <text:p text:style-name="common-al">Voor het realiseren en exploiteren van een gesloten bodemenergiesysteem</text:p>
            <text:p text:style-name="common-al"/>
            <text:p text:style-name="common-al">Informatie en procedure</text:p>
            <text:p text:style-name="common-al">De melding ligt vanaf 7 december 2021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common-al"/>
            <text:p text:style-name="common-al"/>
            <text:p text:style-name="common-al">Sint Michielsgestel,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020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18737/1276583</meta:user-defined>
    <meta:user-defined meta:name="DCTERMS.abstract">Brandsestraat 5 in Sint-Michielsgestel, het realiseren en exploiteren van een gesloten bodemenergiesysteem</meta:user-defined>
    <dc:language>nl</dc:language>
    <meta:user-defined meta:name="OVERHEIDop.locatietype/OVERHEIDop.gebiedsmarkering">Adres</meta:user-defined>
    <meta:user-defined meta:name="DC.title">Melding Besluit Lozen Buiten Inrichtingen Brandsestraat 5 in Sint-Michielsgest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08</meta:user-defined>
    <meta:user-defined meta:name="OVERHEIDop.GmbID/DC.identifier">gmb-2021-440208</meta:user-defined>
    <meta:user-defined meta:name="OVERHEIDop.versieInformatie"/>
  </office:meta>
</office:document-meta>
</file>