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rtmansgoed 11 te Nijkerk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83</text:p>
            <text:p text:style-name="common-al">Verzonden 9-2-2021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02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19 469817</meta:user-defined>
    <meta:user-defined meta:name="DC.title">Verlenging beslistermijn omgevingsvergunning, Oortmansgoed 11 te Nijkerk, plaatsen carport</meta:user-defined>
    <meta:user-defined meta:name="OVERHEID.PostcodeHuisnummer/OVERHEIDop.postcodeHuisnummer">3863XH 11</meta:user-defined>
    <meta:user-defined meta:name="OVERHEIDop.straatnaam">Oortmansgoed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20</meta:user-defined>
    <meta:user-defined meta:name="OVERHEIDop.GmbID/DC.identifier">gmb-2021-44020</meta:user-defined>
    <meta:user-defined meta:name="OVERHEIDop.versieInformatie"/>
  </office:meta>
</office:document-meta>
</file>