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burg 6 in ’t Loo Oldebroek, plaatsen van een kozijn in de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8 november 2021 de volgende aanvraag omgevingsvergunning heeft ontvangen: </text:p>
            <text:p text:style-name="common-al">Engelenburg 6 in ’t Loo Oldebroek, plaatsen van een kozijn in de zijgevel (0269202100513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19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ngelenburg 6 in ’t Loo Oldebroek, plaatsen van een kozijn in de zijgev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198</meta:user-defined>
    <meta:user-defined meta:name="OVERHEIDop.GmbID/DC.identifier">gmb-2021-440198</meta:user-defined>
    <meta:user-defined meta:name="OVERHEIDop.versieInformatie"/>
  </office:meta>
</office:document-meta>
</file>