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1a in Wezep, gebruik van gedeelte van bedrijfspand voor sportdoeleinden (kick-bok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november 2021 de volgende aanvraag omgevingsvergunning heeft ontvangen: </text:p>
            <text:p text:style-name="common-al">Rondweg 1a in Wezep, gebruik van gedeelte van bedrijfspand voor sportdoeleinden (kick-boksen) (026920210051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18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Rondweg 1a in Wezep, gebruik van gedeelte van bedrijfspand voor sportdoeleinden (kick-boksen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184</meta:user-defined>
    <meta:user-defined meta:name="OVERHEIDop.GmbID/DC.identifier">gmb-2021-440184</meta:user-defined>
    <meta:user-defined meta:name="OVERHEIDop.versieInformatie"/>
  </office:meta>
</office:document-meta>
</file>