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twintig opslag-/bedrijfsunits aan Nijverheidsweg 2 N N1 t/m N21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Nijverheidsweg 2 N N1 t/m N21, oprichten twintig opslag-/bedrijfsunits, verzonden 26-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018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8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8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oprichten van twintig opslag-/bedrijfsunits aan Nijverheidsweg 2 N N1 t/m N21 te Den Helder</meta:user-defined>
    <meta:user-defined meta:name="DCTERMS.W3CDTF/DCTERMS.available">2021-12-10</meta:user-defined>
    <meta:user-defined meta:name="DCTERMS.W3CDTF/OVERHEIDop.jaargang">2021</meta:user-defined>
    <meta:user-defined meta:name="OVERHEIDop.publicationIssue">440183</meta:user-defined>
    <meta:user-defined meta:name="OVERHEIDop.GmbID/DC.identifier">gmb-2021-440183</meta:user-defined>
    <meta:user-defined meta:name="OVERHEIDop.versieInformatie"/>
  </office:meta>
</office:document-meta>
</file>