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 Oranjekanaal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Nieuw Oranjekanaal 81, 3151XL, realisatie van natuurecologische zones - graven watergangen met flauwe taluds - aanbrengen duikers in sloot (aanvraagdatum 29-11-2021, dossiernummer OMV.21.11.00604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0181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181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181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Aangevraagde omgevingsvergunning Nieuw Oranjekanaal 81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181</meta:user-defined>
    <meta:user-defined meta:name="OVERHEIDop.GmbID/DC.identifier">gmb-2021-440181</meta:user-defined>
    <meta:user-defined meta:name="OVERHEIDop.versieInformatie"/>
  </office:meta>
</office:document-meta>
</file>